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paragraph-properties fo:line-height="150%"/>
      <style:text-properties officeooo:paragraph-rsid="0016046a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paragraph-rsid="0014d5f2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6046a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f4fc3" style:font-weight-asian="bold" style:font-name-complex="Verdana"/>
    </style:style>
    <style:style style:name="P7" style:family="paragraph" style:parent-style-name="Standard">
      <style:paragraph-properties fo:line-height="150%" fo:text-align="justify" style:justify-single-word="false"/>
      <style:text-properties fo:color="#000017" style:font-name="Verdana" fo:font-size="13pt" fo:font-weight="bold" officeooo:paragraph-rsid="0016e252" style:font-size-asian="13pt" style:font-weight-asian="bold" style:font-name-complex="Verdana" style:font-size-complex="13pt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weight="bold" officeooo:paragraph-rsid="00194b7e" style:font-size-asian="11pt" style:font-weight-asian="bold" style:font-name-complex="Verdana" style:font-size-complex="11pt" style:text-scale="100%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fo:font-size="11pt" officeooo:rsid="007f56dd" style:font-size-asian="11pt" style:font-name-complex="Verdana" style:font-size-complex="11pt"/>
    </style:style>
    <style:style style:name="T9" style:family="text">
      <style:text-properties style:font-name="Verdana" fo:font-size="11pt" officeooo:rsid="0004bbb9" style:font-size-asian="11pt" style:font-name-complex="Verdana" style:font-size-complex="11pt"/>
    </style:style>
    <style:style style:name="T10" style:family="text">
      <style:text-properties style:font-name="Verdana" fo:font-size="11pt" officeooo:rsid="000f7b42" style:font-size-asian="11pt" style:font-name-complex="Verdana" style:font-size-complex="11pt"/>
    </style:style>
    <style:style style:name="T11" style:family="text">
      <style:text-properties style:font-name="Verdana" fo:font-size="11pt" officeooo:rsid="0016046a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04bbb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67e15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style:font-name-complex="Arial" style:font-size-complex="11pt"/>
    </style:style>
    <style:style style:name="T15" style:family="text">
      <style:text-properties style:font-name="Verdana" officeooo:rsid="00167e15" style:font-name-complex="Arial" style:font-size-complex="11pt"/>
    </style:style>
    <style:style style:name="T16" style:family="text">
      <style:text-properties style:font-name="Verdana" officeooo:rsid="0018ce49" style:font-name-complex="Arial" style:font-size-complex="11pt"/>
    </style:style>
    <style:style style:name="T17" style:family="text">
      <style:text-properties style:font-name="Verdana" officeooo:rsid="0003f6af"/>
    </style:style>
    <style:style style:name="T18" style:family="text">
      <style:text-properties style:font-name="Verdana" officeooo:rsid="00049c20"/>
    </style:style>
    <style:style style:name="T19" style:family="text">
      <style:text-properties style:font-name="Verdana" officeooo:rsid="0002cb2c"/>
    </style:style>
    <style:style style:name="T20" style:family="text">
      <style:text-properties style:font-name="Verdana" officeooo:rsid="0016046a"/>
    </style:style>
    <style:style style:name="T21" style:family="text">
      <style:text-properties officeooo:rsid="000db4a3"/>
    </style:style>
    <style:style style:name="T22" style:family="text">
      <style:text-properties officeooo:rsid="00167e15"/>
    </style:style>
    <style:style style:name="T23" style:family="text">
      <style:text-properties officeooo:rsid="001abba7"/>
    </style:style>
    <style:style style:name="T24" style:family="text">
      <style:text-properties officeooo:rsid="0018ce49"/>
    </style:style>
    <style:style style:name="T25" style:family="text">
      <style:text-properties officeooo:rsid="00100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1">Diputadas y </text:span>Diputados de Santa Fe:</text:p>
      <text:p text:style-name="P3"><text:span text:style-name="T5">La Comisión de Obras y Servicios Públicos ha considerado el Proyecto de Comunicación</text:span><text:span text:style-name="T6"> </text:span><text:span text:style-name="T12">Nº 35182 </text:span><text:span text:style-name="T13">CD-FJV</text:span><text:span text:style-name="T9">, de l</text:span><text:span text:style-name="T11">os</text:span><text:span text:style-name="T9"> </text:span><text:span text:style-name="T11">d</text:span><text:span text:style-name="T9">iputad</text:span><text:span text:style-name="T11">os</text:span><text:span text:style-name="T9"> SIMONCINI,</text:span><text:span text:style-name="T11"> </text:span><text:span text:style-name="T10">CHIALVO, </text:span><text:span text:style-name="T11"><text:s/></text:span><text:span text:style-name="T10">CAVALLERO y BACARELLA, </text:span><text:span text:style-name="T11">p</text:span><text:span text:style-name="T10">or el cual se solicita a través del área que corresponda disponga gestionar ante el P.E.N., las obras hídricas adecuadas con el fin de evitar inundaciones a la vera de vías que corresponden al Ramal CC del Ferrocarril General Belgrano, cuyas instalaciones están a cargo de la empresa estatal Trenes Argentinos Cargas, entre Albarellos y Coronel Bogado</text:span><text:span text:style-name="T8">;</text:span><text:span text:style-name="T7"> </text:span><text:span text:style-name="T14">y, por las razones expuestas en los fundamentos y las que podrá dar el miembro informante, </text:span><text:span text:style-name="T15">esta Comisión </text:span><text:span text:style-name="T14">aconseja la aprobación del </text:span><text:span text:style-name="T15">siguiente texto </text:span><text:span text:style-name="T16">con modificaciones</text:span><text:span text:style-name="T15">:</text:span></text:p>
      <text:p text:style-name="P4">PROYECTO DE COMUNICACIÓN </text:p>
      <text:p text:style-name="P5">La Cámara de Diputados <text:span text:style-name="T22">de la Provincia </text:span>vería con agrado que el Poder Ejecutivo por intermedio del organismo que corresponda, <text:span text:style-name="T17">gestion</text:span><text:span text:style-name="T20">e </text:span><text:span text:style-name="T17">ante el </text:span><text:span text:style-name="T18">P</text:span><text:span text:style-name="T17">oder </text:span><text:span text:style-name="T18">E</text:span><text:span text:style-name="T17">jecutivo </text:span><text:span text:style-name="T18">N</text:span><text:span text:style-name="T17">aciona</text:span><text:span text:style-name="T22">l</text:span><text:span text:style-name="T17">, las obras h</text:span><text:span text:style-name="T18">í</text:span><text:span text:style-name="T17">dr</text:span><text:span text:style-name="T19">i</text:span><text:span text:style-name="T17">cas adecuadas con el fin de evitar inundaciones a la vera </text:span><text:span text:style-name="T20">de </text:span><text:span text:style-name="T17">las </text:span><text:span text:style-name="T19">vías</text:span><text:span text:style-name="T17"> que corresponden al ramal </text:span><text:span text:style-name="T18">CC</text:span><text:span text:style-name="T17"> del </text:span><text:span text:style-name="T18">F</text:span><text:span text:style-name="T17">errocarril </text:span><text:span text:style-name="T18">G</text:span><text:span text:style-name="T17">eneral </text:span><text:span text:style-name="T19">Belgrano</text:span><text:span text:style-name="T17">, cuyas instalaciones </text:span><text:span text:style-name="T19">están</text:span><text:span text:style-name="T17"> a cargo de la empresa estatal </text:span><text:span text:style-name="T18">T</text:span><text:span text:style-name="T17">renes </text:span><text:span text:style-name="T18">A</text:span><text:span text:style-name="T17">rgentinos </text:span><text:span text:style-name="T18">C</text:span><text:span text:style-name="T17">argas, entre </text:span><text:span text:style-name="T18">A</text:span><text:span text:style-name="T17">lbarellos y </text:span><text:span text:style-name="T18">C</text:span><text:span text:style-name="T17">oronel </text:span><text:span text:style-name="T18">B</text:span><text:span text:style-name="T17">ogado, </text:span><text:span text:style-name="T20">departamento Rosario. </text:span></text:p>
      <text:p text:style-name="P7">Sala de la <text:span text:style-name="T24">C</text:span>omisión, <text:span text:style-name="T23">10 de octubre de 2018.-</text:span></text:p>
      <text:p text:style-name="P7"/>
      <text:p text:style-name="P8">FIRMANTES: <text:span text:style-name="T25">MARTINO, GREGORET, GARCIA, REAL, <text:s/>GIUSTINIANI y CAVALL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0-10T19:13:44.625758706</dc:date>
    <meta:print-date>2018-10-10T18:34:03.704070985</meta:print-date>
    <meta:editing-cycles>18</meta:editing-cycles>
    <meta:editing-duration>PT48M6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19" meta:character-count="1449" meta:non-whitespace-character-count="1211"/>
  </office:meta>
</office:document-meta>
</file>